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99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c0c0c0" draw:textarea-horizontal-align="center" draw:textarea-vertical-align="middle"/>
    </style:style>
    <style:style style:name="gr5" style:family="graphic" style:parent-style-name="standard">
      <style:graphic-properties draw:fill-color="#c0c0c0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ffff99" draw:textarea-horizontal-align="center" draw:textarea-vertical-align="middle"/>
    </style:style>
    <style:style style:name="pr1" style:family="presentation" style:parent-style-name="Predefinito-title">
      <style:graphic-properties fo:min-height="3.256cm"/>
    </style:style>
    <style:style style:name="pr2" style:family="presentation" style:parent-style-name="Predefinito-subtitle">
      <style:graphic-properties draw:fill-color="#ffffff" fo:min-height="13.609cm"/>
    </style:style>
    <style:style style:name="pr3" style:family="presentation" style:parent-style-name="Predefinito-notes">
      <style:graphic-properties draw:fill-color="#ffffff" draw:auto-grow-height="true" fo:min-height="13.365cm"/>
    </style:style>
    <style:style style:name="pr4" style:family="presentation" style:parent-style-name="Predefinito-title">
      <style:graphic-properties fo:min-height="3.506cm"/>
    </style:style>
    <style:style style:name="pr5" style:family="presentation" style:parent-style-name="Predefinito-outline1">
      <style:graphic-properties fo:min-height="12.18cm"/>
    </style:style>
    <style:style style:name="pr6" style:family="presentation" style:parent-style-name="Predefinito-notes">
      <style:graphic-properties draw:fill-color="#ffffff" fo:min-height="13.364cm"/>
    </style:style>
    <style:style style:name="pr7" style:family="presentation" style:parent-style-name="Predefinito-notes">
      <style:graphic-properties draw:fill-color="#ffffff" fo:min-height="13.114cm"/>
    </style:style>
    <style:style style:name="pr8" style:family="presentation" style:parent-style-name="Predefinito-title">
      <style:graphic-properties draw:auto-grow-height="true" fo:min-height="2.507cm"/>
    </style:style>
    <style:style style:name="pr9" style:family="presentation" style:parent-style-name="Predefinito-outline1">
      <style:graphic-properties draw:auto-grow-height="true" fo:min-height="16.5cm"/>
    </style:style>
    <style:style style:name="pr10" style:family="presentation" style:parent-style-name="Predefinito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clrad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Rapid Application Development System</text:p>
            <text:p>Proposal</text:p>
            <text:p>to the Tcl and Postgresql community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rn in Metodo, Modena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ompan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rect draw:style-name="gr2" draw:text-style-name="P1" draw:layer="layout" svg:width="8cm" svg:height="2cm" svg:x="1cm" svg:y="1.5cm">
          <text:p text:style-name="P1">TclOO</text:p>
        </draw:rect>
        <draw:rect draw:style-name="gr3" draw:text-style-name="P1" draw:layer="layout" svg:width="26cm" svg:height="2cm" svg:x="1cm" svg:y="9.5cm">
          <text:p text:style-name="P1">Tclrad – Database Interface</text:p>
          <text:p text:style-name="P1">Batch processing, subqueries, expressions, conditions, updates, transactions, etc.</text:p>
        </draw:rect>
        <draw:rect draw:style-name="gr3" draw:text-style-name="P1" draw:layer="layout" svg:width="8cm" svg:height="5cm" svg:x="1cm" svg:y="4cm">
          <text:p text:style-name="P1">Tclrad-Dbc</text:p>
        </draw:rect>
        <draw:rect draw:style-name="gr4" draw:text-style-name="P1" draw:layer="layout" svg:width="8.5cm" svg:height="2cm" svg:x="11cm" svg:y="4cm">
          <text:p text:style-name="P1">Tclrad-Pgsql</text:p>
          <text:p text:style-name="P1">Queries and Updates</text:p>
        </draw:rect>
        <draw:rect draw:style-name="gr3" draw:text-style-name="P1" draw:layer="layout" svg:width="8.5cm" svg:height="2cm" svg:x="11cm" svg:y="12cm">
          <text:p text:style-name="P1">Tkrad</text:p>
          <text:p text:style-name="P1">Widgets</text:p>
        </draw:rect>
        <draw:rect draw:style-name="gr3" draw:text-style-name="P1" draw:layer="layout" svg:width="8cm" svg:height="2cm" svg:x="1cm" svg:y="12cm">
          <text:p text:style-name="P1">Tkrad-Dbc</text:p>
          <text:p text:style-name="P1">Database GUI</text:p>
        </draw:rect>
        <draw:rect draw:style-name="gr5" draw:text-style-name="P1" draw:layer="layout" svg:width="6.5cm" svg:height="5cm" svg:x="20.5cm" svg:y="4cm">
          <text:p text:style-name="P1">Pgtcl</text:p>
          <text:p text:style-name="P1">pgintcl</text:p>
        </draw:rect>
        <draw:rect draw:style-name="gr3" draw:text-style-name="P1" draw:layer="layout" svg:width="26cm" svg:height="2.5cm" svg:x="1cm" svg:y="14.5cm">
          <text:p text:style-name="P1">Tkrad-Macro</text:p>
          <text:p text:style-name="P1">Gui Application, Reporting (Pdf, ODF)</text:p>
        </draw:rect>
        <draw:line draw:style-name="gr6" draw:text-style-name="P1" draw:layer="layout" svg:x1="9cm" svg:y1="13cm" svg:x2="11cm" svg:y2="13cm">
          <text:p/>
        </draw:line>
        <draw:line draw:style-name="gr6" draw:text-style-name="P1" draw:layer="layout" svg:x1="9cm" svg:y1="8cm" svg:x2="11cm" svg:y2="8cm">
          <text:p/>
        </draw:line>
        <draw:rect draw:style-name="gr2" draw:text-style-name="P1" draw:layer="layout" svg:width="8.5cm" svg:height="2cm" svg:x="11cm" svg:y="1.5cm">
          <text:p text:style-name="P1">Tcl</text:p>
        </draw:rect>
        <draw:rect draw:style-name="gr7" draw:text-style-name="P1" draw:layer="layout" svg:width="6.5cm" svg:height="2cm" svg:x="20.5cm" svg:y="12cm">
          <text:p text:style-name="P1">Tk</text:p>
          <text:p text:style-name="P1">Ttk</text:p>
        </draw:rect>
        <draw:rect draw:style-name="gr4" draw:text-style-name="P1" draw:layer="layout" svg:width="8.5cm" svg:height="2cm" svg:x="11cm" svg:y="7cm">
          <text:p text:style-name="P1">Tclrad-Pgsql</text:p>
          <text:p text:style-name="P1">Data dictionary interface</text:p>
        </draw:rect>
        <draw:line draw:style-name="gr6" draw:text-style-name="P1" draw:layer="layout" svg:x1="9cm" svg:y1="5cm" svg:x2="11cm" svg:y2="5cm">
          <text:p/>
        </draw:line>
        <draw:rect draw:style-name="gr2" draw:text-style-name="P1" draw:layer="layout" svg:width="6.5cm" svg:height="2cm" svg:x="20.5cm" svg:y="1.5cm">
          <text:p text:style-name="P1">Postgresql</text:p>
          <text:p text:style-name="P1">RDBMS</text:p>
        </draw:rect>
        <draw:rect draw:style-name="gr3" draw:text-style-name="P1" draw:layer="layout" svg:width="26cm" svg:height="2.5cm" svg:x="1cm" svg:y="17.5cm">
          <text:p text:style-name="P1">Tkrad-Skeleton</text:p>
          <text:p text:style-name="P1">Programming Paradigma</text:p>
        </draw:rect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8" draw:layer="layout" svg:width="25.199cm" svg:height="2.507cm" svg:x="1.5cm" svg:y="0.493cm" presentation:class="title" presentation:user-transformed="true">
          <draw:text-box>
            <text:p>Technologies</text:p>
          </draw:text-box>
        </draw:frame>
        <draw:frame presentation:style-name="pr9" draw:layer="layout" svg:width="25.199cm" svg:height="16.507cm" svg:x="1.5cm" svg:y="3cm" presentation:class="outline" presentation:user-transformed="true">
          <draw:text-box>
            <text:list text:style-name="L2">
              <text:list-item>
                <text:p>TclOO</text:p>
                <text:list>
                  <text:list-item>
                    <text:p>Object management system</text:p>
                  </text:list-item>
                  <text:list-item>
                    <text:p>Freedom</text:p>
                  </text:list-item>
                  <text:list-item>
                    <text:p>Mixin and Dynamic method definition</text:p>
                  </text:list-item>
                  <text:list-item>
                    <text:p>Speed</text:p>
                  </text:list-item>
                  <text:list-item>
                    <text:p>Tcl 8.6 standard</text:p>
                  </text:list-item>
                </text:list>
              </text:list-item>
              <text:list-item>
                <text:p>Tdom</text:p>
                <text:list>
                  <text:list-item>
                    <text:p>LibreOffice interface and reporting system</text:p>
                  </text:list-item>
                </text:list>
              </text:list-item>
              <text:list-item>
                <text:p>Tls and websh</text:p>
                <text:list>
                  <text:list-item>
                    <text:p>Out of the box applications (i.e. Tablet soap interfa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presentation:style-name="pr8" draw:layer="layout" svg:width="25.199cm" svg:height="2.507cm" svg:x="1.5cm" svg:y="0.493cm" presentation:class="title" presentation:user-transformed="true">
          <draw:text-box>
            <text:p>Technologies</text:p>
          </draw:text-box>
        </draw:frame>
        <draw:frame presentation:style-name="pr9" draw:layer="layout" svg:width="25.199cm" svg:height="16.5cm" svg:x="1.301cm" svg:y="3cm" presentation:class="outline" presentation:user-transformed="true">
          <draw:text-box>
            <text:list text:style-name="L2">
              <text:list-item>
                <text:p>Pdf4Tcl</text:p>
                <text:list>
                  <text:list-item>
                    <text:p>Reporting system</text:p>
                  </text:list-item>
                  <text:list-item>
                    <text:p>LibreOffice when needed pdf/a</text:p>
                  </text:list-item>
                </text:list>
              </text:list-item>
              <text:list-item>
                <text:p>Pgtcl (c extension) or Pgintcl (pure tcl)</text:p>
                <text:list>
                  <text:list-item>
                    <text:p>Interface to postgresql rdms</text:p>
                  </text:list-item>
                  <text:list-item>
                    <text:p>Huge use of large objects</text:p>
                  </text:list-item>
                </text:list>
              </text:list-item>
              <text:list-item>
                <text:p>Tcllib</text:p>
                <text:list>
                  <text:list-item>
                    <text:p>Mail and Ldap</text:p>
                  </text:list-item>
                  <text:list-item>
                    <text:p>Internet standard file format (mime, base64, etc)</text:p>
                  </text:list-item>
                  <text:list-item>
                    <text:p>Pki infrastructure ( sha1, sha256, uuid 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clrad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pplication framework</text:p>
                <text:list>
                  <text:list-item>
                    <text:p>Deployment strategies</text:p>
                  </text:list-item>
                  <text:list-item>
                    <text:p>Upgrade strategies</text:p>
                  </text:list-item>
                </text:list>
              </text:list-item>
              <text:list-item>
                <text:p>Simply deliver and maintain running applic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clrad-Dbc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fine a common interface for</text:p>
                <text:list>
                  <text:list-item>
                    <text:p>Database administration and connection</text:p>
                  </text:list-item>
                  <text:list-item>
                    <text:p>Dictionary and schema</text:p>
                    <text:list>
                      <text:list-item>
                        <text:p>tables structure, indexes, dynamic tables</text:p>
                      </text:list-item>
                      <text:list-item>
                        <text:p>foreign and constraints</text:p>
                      </text:list-item>
                      <text:list-item>
                        <text:p>support for day by day programming needs</text:p>
                      </text:list-item>
                    </text:list>
                  </text:list-item>
                  <text:list-item>
                    <text:p>Queries, Cursors, Updates</text:p>
                  </text:list-item>
                  <text:list-item>
                    <text:p>Low level lock strategies</text:p>
                  </text:list-item>
                </text:list>
              </text:list-item>
              <text:list-item>
                <text:p>Designed to be database independ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clrad-Dbc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he application NEVER speaks SQL</text:p>
                <text:list>
                  <text:list-item>
                    <text:p>Define “on the fly” resources and relationships</text:p>
                    <text:list>
                      <text:list-item>
                        <text:p>Foreign keys</text:p>
                      </text:list-item>
                      <text:list-item>
                        <text:p>Aggregate</text:p>
                      </text:list-item>
                      <text:list-item>
                        <text:p>Transform</text:p>
                      </text:list-item>
                      <text:list-item>
                        <text:p>Expressions</text:p>
                      </text:list-item>
                    </text:list>
                  </text:list-item>
                  <text:list-item>
                    <text:p>Run on the fly a very optimized SQL comm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clrad-dbc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t works on existing postgres databases</text:p>
                <text:list>
                  <text:list-item>
                    <text:p>table with oids is for now mandatory</text:p>
                  </text:list-item>
                </text:list>
              </text:list-item>
              <text:list-item>
                <text:p>Pure tcl's way, no SQL</text:p>
              </text:list-item>
              <text:list-item>
                <text:p>Special tables</text:p>
                <text:list>
                  <text:list-item>
                    <text:p>lo_root (digital document objects)</text:p>
                  </text:list-item>
                  <text:list-item>
                    <text:p>lo_templates (form templates, …)</text:p>
                  </text:list-item>
                  <text:list-item>
                    <text:p>lo_report (reporting syste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krad</text:p>
          </draw:text-box>
        </draw:frame>
        <draw:frame presentation:style-name="pr10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>Define an high level interface for GUI design</text:p>
                <text:list>
                  <text:list-item>
                    <text:p>Applications management</text:p>
                  </text:list-item>
                  <text:list-item>
                    <text:p>Look and feel</text:p>
                  </text:list-item>
                  <text:list-item>
                    <text:p>Keyboard interface</text:p>
                  </text:list-item>
                  <text:list-item>
                    <text:p>Input Context management</text:p>
                  </text:list-item>
                  <text:list-item>
                    <text:p>Widgets</text:p>
                    <text:list>
                      <text:list-item>
                        <text:p>i.e. entry, money, email, telephone, notebook, container, tree, notebook, buttons, options, menus, etc.</text:p>
                      </text:list-item>
                    </text:list>
                  </text:list-item>
                  <text:list-item>
                    <text:p>Exten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krad-Dbc</text:p>
          </draw:text-box>
        </draw:frame>
        <draw:frame presentation:style-name="pr10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>Define a common interface between tclrad-dbc and the user</text:p>
                <text:list>
                  <text:list-item>
                    <text:p>link tkrad widgets to database fields</text:p>
                  </text:list-item>
                  <text:list-item>
                    <text:p>implements tkrad widget for digital object management</text:p>
                  </text:list-item>
                  <text:list-item>
                    <text:p>master/details relationship</text:p>
                  </text:list-item>
                  <text:list-item>
                    <text:p>lookup panels</text:p>
                  </text:list-item>
                  <text:list-item>
                    <text:p>query and reporting</text:p>
                  </text:list-item>
                  <text:list-item>
                    <text:p>… many o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krad-Macro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igh level abstraction over tkrad-dbc</text:p>
                <text:list>
                  <text:list-item>
                    <text:p>Manage the applications as a tree of objects adressed by logical names</text:p>
                  </text:list-item>
                </text:list>
              </text:list-item>
              <text:list-item>
                <text:p>High level of abstraction on defining user interfa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krad-Skeleton</text:p>
          </draw:text-box>
        </draw:frame>
        <draw:frame presentation:style-name="pr10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>Define a common programming paradigma</text:p>
                <text:list>
                  <text:list-item>
                    <text:p>used in very large scale deployment</text:p>
                  </text:list-item>
                  <text:list-item>
                    <text:p>normalize the way of coding</text:p>
                  </text:list-item>
                </text:list>
              </text:list-item>
              <text:list-item>
                <text:p>Help to maintain large applic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he data dictionary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fine the database structure</text:p>
              </text:list-item>
              <text:list-item>
                <text:p>Pure Tcl templates and configuration files</text:p>
              </text:list-item>
              <text:list-item>
                <text:p>Domains, Dictionary, Sql dialect</text:p>
                <text:list>
                  <text:list-item>
                    <text:p>triggers, functions, procedures</text:p>
                  </text:list-item>
                  <text:list-item>
                    <text:p>well, SQL</text:p>
                  </text:list-item>
                </text:list>
              </text:list-item>
              <text:list-item>
                <text:p>Tables with oids is mandatory</text:p>
              </text:list-item>
              <text:list-item>
                <text:p>Database Maintenance framework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he connection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fine the database connection</text:p>
              </text:list-item>
              <text:list-item>
                <text:p>Pure tcl definition</text:p>
              </text:list-item>
              <text:list-item>
                <text:p>Three way sintax</text:p>
                <text:list>
                  <text:list-item>
                    <text:p>Configuration file</text:p>
                  </text:list-item>
                  <text:list-item>
                    <text:p>Tclrad url</text:p>
                  </text:list-item>
                  <text:list-item>
                    <text:p>Database field ur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oding Examples</text:p>
          </draw:text-box>
        </draw:frame>
        <draw:frame presentation:style-name="pr10" draw:layer="layout" svg:width="25.199cm" svg:height="13.609cm" svg:x="1.4cm" svg:y="4.814cm" presentation:class="outline" presentation:user-transformed="true">
          <draw:text-box>
            <text:list text:style-name="L2">
              <text:list-item>
                <text:p>Tkrad, the menu example</text:p>
              </text:list-item>
              <text:list-item>
                <text:p>A data dictionary</text:p>
                <text:list>
                  <text:list-item>
                    <text:p>To and From the database</text:p>
                  </text:list-item>
                </text:list>
              </text:list-item>
              <text:list-item>
                <text:p>The connection</text:p>
              </text:list-item>
              <text:list-item>
                <text:p>Tclrad-dbc</text:p>
              </text:list-item>
              <text:list-item>
                <text:p>Tkrad-macro</text:p>
              </text:list-item>
              <text:list-item>
                <text:p>Tkrad-skeleton</text:p>
              </text:list-item>
              <text:list-item>
                <text:p>A real world appl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evelopers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iera “Vampiera” Poggio</text:p>
                <text:list>
                  <text:list-item>
                    <text:p>piera@metodo.net</text:p>
                  </text:list-item>
                </text:list>
              </text:list-item>
              <text:list-item>
                <text:p>Franco Violi</text:p>
                <text:list>
                  <text:list-item>
                    <text:p>franco.violi@metodo.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8.681cm" svg:x="1.301cm" svg:y="5.819cm" presentation:class="title" presentation:user-transformed="true">
          <draw:text-box>
            <text:p>Thanks<text:line-break/><text:line-break/><text:line-break/><text:line-break/>Any question ?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="Arrow" draw:marker-start-width="0.3cm" draw:marker-start-center="false" draw:marker-end="Arrow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5-03T13:02:53</meta:creation-date>
    <meta:editing-duration>PT4H57M14S</meta:editing-duration>
    <meta:editing-cycles>61</meta:editing-cycles>
    <dc:date>2012-07-07T09:01:48</dc:date>
    <meta:generator>LibreOffice/3.5$Linux_X86_64 LibreOffice_project/165a79a-7059095-e13bb37-fef39a4-9503d18</meta:generator>
    <meta:document-statistic meta:object-count="106"/>
  </office:meta>
</office:document-meta>
</file>